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laan 27 2023SH Haarlem, 0392-2025-0131242, het verwijderen van de draagmuur en plaatsen van draagconstructie, ontvangen op 26-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82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2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2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1242</meta:user-defined>
    <meta:user-defined meta:name="DCTERMS.abstract">het verwijderen van de draagmuur en plaatsen van draag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aanenlaan 27 2023SH Haarlem, 0392-2025-0131242, het verwijderen van de draagmuur en plaatsen van draagconstructie, ontvangen op 26-08-2025</meta:user-defined>
    <meta:user-defined meta:name="DCTERMS.W3CDTF/DCTERMS.available">2025-08-29</meta:user-defined>
    <meta:user-defined meta:name="DCTERMS.W3CDTF/OVERHEIDop.jaargang">2025</meta:user-defined>
    <meta:user-defined meta:name="OVERHEIDop.publicationIssue">375826</meta:user-defined>
    <meta:user-defined meta:name="OVERHEIDop.GmbID/DC.identifier">gmb-2025-375826</meta:user-defined>
    <meta:user-defined meta:name="OVERHEIDop.versieInformatie"/>
  </office:meta>
</office:document-meta>
</file>