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bouwen, Sluiterdstraat 5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realiseren van een aanbouw, aan de Sluiterdstraat 52 te Brunssum.</text:p>
            <text:p text:style-name="common-al">Dossiernummer: 2025280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8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82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omgevingsplanactiviteit bouwen, Sluiterdstraat 52, Brunssum</meta:user-defined>
    <meta:user-defined meta:name="DCTERMS.W3CDTF/DCTERMS.available">2025-09-03</meta:user-defined>
    <meta:user-defined meta:name="DCTERMS.W3CDTF/OVERHEIDop.jaargang">2025</meta:user-defined>
    <meta:user-defined meta:name="OVERHEIDop.publicationIssue">375821</meta:user-defined>
    <meta:user-defined meta:name="OVERHEIDop.GmbID/DC.identifier">gmb-2025-375821</meta:user-defined>
    <meta:user-defined meta:name="OVERHEIDop.versieInformatie"/>
  </office:meta>
</office:document-meta>
</file>