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Rotterdam ten behoeve van het project ‘Erasmus MC SPOT-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tterdam maakt hierbij, op grond van artikel 16.29 van de Omgevingswet en artikel 10.2 van het Omgevingsbesluit, het voornemen bekend een wijziging van het omgevingsplan voor te bereiden ten behoeve van het project ‘Erasmus MC SPOT-locatie’ (<text:a xlink:href="https://omgevingswet.overheid.nl/regels-op-de-kaart/document?documentID=NL.IMRO.0599.TAM913ErasmusMC-co01" xlink:type="simple">NL.IMRO.0599.TAM913ErasmusMC-co01</text:a>).</text:p>
            <text:p text:style-name="common-al">
            <text:span text:style-name="nadrukvet">Voorgenomen wijziging</text:span>
          </text:p>
            <text:p text:style-name="common-al">Het is de bedoeling om de campus van het Erasmus MC in de periode tot 2050 gefaseerd te herontwikkelen tot een Health Tech-campus. Hiervoor is een Masterplan vastgesteld. Als eerste wordt de zogenaamde SPOT-locatie herontwikkeld. Hier wordt nieuwbouw gerealiseerd om bestaande functies te huisvesten die nu in verouderde bebouwing aanwezig zijn. De SPOT-locatie ligt aan de westelijke zijde van het EMC-terrein en heeft een oppervlakte van ca. 5 hectare. Met de beoogde wijziging van het omgevingsplan wordt de beschreven ontwikkeling planologisch mogelijk gemaakt. </text:p>
            <text:p text:style-name="common-al">De ontwikkeling van de SPOT-locatie is in strijd met het omgevingsplan Rotterdam (voormalig bestemmingsplan) ‘Dijkzigt’ (vastgesteld 16 maart 2017). Om de SPOT-locatie mogelijk te maken dient een planologisch besluit genomen te worden. Hiervoor wordt gebruik gemaakt van een Tijdelijke Alternatieve Maatregel (TAM) omgevingsplan. Ook wordt er een milieueffectrapport (MER) opgesteld. </text:p>
            <text:p text:style-name="common-al">
            <text:span text:style-name="nadrukvet">Participatie </text:span>
          </text:p>
            <text:p text:style-name="common-al">Op 9 juli 2025 is er een inloopavond geweest over het Stedenbouwkundig Plan ‘s- Gravendijkwal, dat als basis dient voor het omgevingsplan, en de Nota Reikwijdte en Detailniveau, de basis voor de milieueffectrapportage. Medio december 2025 zal de ontwerpwijziging van het omgevingsplan voor dit project ter inzage worden gelegd. Op dat moment is er gelegenheid om een zienswijze in te dienen. </text:p>
            <text:p text:style-name="common-al">
            <text:span text:style-name="nadrukvet">Betrokkenheid bestuurlijke overlegpartners</text:span>
          </text:p>
            <text:p text:style-name="common-al">Er wordt een voorontwerp wijziging omgevingsplan opgesteld. Deze wordt voorgelegd aan de betrokken overlegpartners (zoals de Provincie Zuid-Holland, de Veiligheidsregio Rotterdam-Rijnmond en het waterschap waar het project gelegen is) zodat zij in de gelegenheid worden gesteld advies uit te brengen over dit voorontwerp. Mede op basis daarvan ontstaat de ontwerpwijziging van het omgevingsplan voor dit project. </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Medio december 2025 zal de ontwerpwijziging van het omgevingsplan voor dit project ter inzage worden gelegd. Zodra die procedure start zal een nieuwe kennisgeving plaatsvinden. Tijdens deze periode zal er ook een informatieavond plaatsvinden. </text:p>
            <text:p text:style-name="common-al">De kennisgeving wordt dan wederom geplaatst in het Gemeenteblad en kan worden geraadpleegd op <text:a xlink:href="http://www.officielebekendmakingen.nl/" xlink:type="simple">www.officielebekendmakingen.nl</text:a><text:span text:style-name="nadrukondlijn">.</text:span></text:p>
            <text:p text:style-name="common-al">Rotterdam, 29 augustus 2025</text:p>
            <text:p text:style-name="common-al">Burgemeester en wethouders vernoemd, </text:p>
            <text:p text:style-name="common-al">namens dezen, </text:p>
            <text:p text:style-name="common-al">Dhr. J.H. Meijer</text:p>
            <text:p text:style-name="common-al">Algemeen directeur cluster Stads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82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2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2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13ErasmusMC-co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Rotterdam ten behoeve van het project ‘Erasmus MC SPOT-locatie’</meta:user-defined>
    <meta:user-defined meta:name="DCTERMS.W3CDTF/DCTERMS.available">2025-08-29</meta:user-defined>
    <meta:user-defined meta:name="DCTERMS.W3CDTF/OVERHEIDop.jaargang">2025</meta:user-defined>
    <meta:user-defined meta:name="OVERHEIDop.publicationIssue">375820</meta:user-defined>
    <meta:user-defined meta:name="OVERHEIDop.GmbID/DC.identifier">gmb-2025-375820</meta:user-defined>
    <meta:user-defined meta:name="OVERHEIDop.versieInformatie"/>
  </office:meta>
</office:document-meta>
</file>