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totaalslopen van de woning, Jukkertweg 12, 7151 H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is een melding ontvangen waarvoor geen vergunningsplicht geldt voor de locatie Jukkertweg 12, 7151 HS Eibergen. De melding is geregistreerd onder zaaknummer Z2025-0000005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50</meta:user-defined>
    <meta:user-defined meta:name="DCTERMS.abstract">Betreft: Melding op locatie Jukkertweg 12, 7151 HS Eibergen</meta:user-defined>
    <dc:language>nl</dc:language>
    <meta:user-defined meta:name="OVERHEIDop.locatietype/OVERHEIDop.gebiedsmarkering">Vlak</meta:user-defined>
    <meta:user-defined meta:name="DC.title">Melding verwijderen van asbest en totaalslopen van de woning, Jukkertweg 12, 7151 HS Eiber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82</meta:user-defined>
    <meta:user-defined meta:name="OVERHEIDop.GmbID/DC.identifier">gmb-2025-37582</meta:user-defined>
    <meta:user-defined meta:name="OVERHEIDop.versieInformatie"/>
  </office:meta>
</office:document-meta>
</file>