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4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4 te Beek en Donk</text:p>
            <text:p text:style-name="common-al">Activiteit: Omgevingsplanactiviteit (bouwen)</text:p>
            <text:p text:style-name="common-al">Voor: Het plaatsen van een tijdelijke woonunit (BOPA)</text:p>
            <text:p text:style-name="common-al">Datum aanvraag: 8 juli 2025</text:p>
            <text:p text:style-name="common-al">DSO verzoeknummer: 2025070801792</text:p>
            <text:p text:style-name="common-al">Besluitdatum: 27 augustus 2025</text:p>
            <text:p text:style-name="common-al">Dag van verzending: 27 augustus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2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62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581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622 </meta:user-defined>
    <dc:language>nl</dc:language>
    <meta:user-defined meta:name="DC.title">Gemeente Laarbeek, besluit aanvraag omgevingsvergunning, Morgenster 4 te Beek en Donk (BOPA)</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BOPA GML Morgenster 4 te Beek en Donk|exb-2025-31608</meta:user-defined>
    <meta:user-defined meta:name="OVERHEIDop.publicationIssue">375819</meta:user-defined>
    <meta:user-defined meta:name="OVERHEIDop.GmbID/DC.identifier">gmb-2025-375819</meta:user-defined>
    <meta:user-defined meta:name="OVERHEIDop.versieInformatie"/>
  </office:meta>
</office:document-meta>
</file>