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woonkavel aan Landrop 15 5528NA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8-2025 een omgevingsvergunning verleend. De gemeente geeft hiermee toestemming voor het realiseren van een woonkavel aan Landrop 15 5528NA Hoogeloon. Het kenmerk van de gemeente voor deze zaak is ZBLA2025-00088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581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1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1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885</meta:user-defined>
    <meta:user-defined meta:name="DCTERMS.abstract">realiseren van een woonkavel</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woonkavel aan Landrop 15 5528NA Hoogeloon</meta:user-defined>
    <meta:user-defined meta:name="DCTERMS.W3CDTF/DCTERMS.available">2025-08-29</meta:user-defined>
    <meta:user-defined meta:name="DCTERMS.W3CDTF/OVERHEIDop.jaargang">2025</meta:user-defined>
    <meta:user-defined meta:name="OVERHEIDop.publicationIssue">375818</meta:user-defined>
    <meta:user-defined meta:name="OVERHEIDop.GmbID/DC.identifier">gmb-2025-375818</meta:user-defined>
    <meta:user-defined meta:name="OVERHEIDop.versieInformatie"/>
  </office:meta>
</office:document-meta>
</file>