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5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kleinschalige maatschappelijk voorziening, begeleid/beschermd wonen, Raadhuisstraat 50, 4021 EJ, in Maurik (25-08-2025) (geen bezwaar mogelijk), ODR251237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8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377</meta:user-defined>
    <dc:language>nl</dc:language>
    <meta:user-defined meta:name="OVERHEIDop.locatietype/OVERHEIDop.gebiedsmarkering">Adres</meta:user-defined>
    <meta:user-defined meta:name="DC.title">Omgevingsvergunning aangevraagd, Raadhuisstraat 50 in Mauri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815</meta:user-defined>
    <meta:user-defined meta:name="OVERHEIDop.GmbID/DC.identifier">gmb-2025-375815</meta:user-defined>
    <meta:user-defined meta:name="OVERHEIDop.versieInformatie"/>
  </office:meta>
</office:document-meta>
</file>