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Vallei Energie Advies en Projecten B.V. voor exploitatie van een onafhankelijk energielok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formatie over de subsidieverlening</text:span> </text:p>
            <text:p text:style-name="al">Burgemeester en wethouders zijn van plan een subsidie te verlenen voor het kalenderjaar 2026 van maximaal € 500.000 aan Vallei Energie Advies en Projecten B.V. Deze subsidie is bedoeld voor de exploitatie van een onafhankelijk energieloket, zoals beschreven in het Aanwijzingsbesluit DAEB voor uitvoering van een gemeentelijk Energieloket en ondersteuning energietransitie door ValleiEnergie Advies en Projecten (VAEP) 2026 (zaaknummer 490485).</text:p>
            <text:p text:style-name="al"/>
            <text:p text:style-name="tussenkopcur">Selectiecriteria - Vallei Energie Advies en Projecten B.V. is op dit moment de enige serieuze kandidaat</text:p>
            <text:p text:style-name="al">Naar het oordeel van burgemeester en wethouders is Vallei Energie Advies en Projecten B.V. op dit moment de enige serieuze kandidaat voor deze subsidie. </text:p>
            <text:p text:style-name="al"/>
            <text:list text:style-name="id1-3-2-2-1-7">
              <text:list-item text:style-override="id1-3-2-2-1-7-1">
                <text:number>•</text:number>
                <text:p text:style-name="al">Burgemeester en wethouders willen dat het energieloket wordt geëxploiteerd door een organisatie die onafhankelijk is, deskundig en aanwezig in de lokale samenleving. Het energieloket voldoet aan de kwaliteitseisen zoals deze zijn opgenomen in de Handreiking kwaliteit Energieloketten (ministerie van Binnenlandse Zaken en Koninkrijksrelaties, februari 2021). Een aantal belangrijke eisen worden hierna toegelicht:</text:p>
              </text:list-item>
              <text:list-item text:style-override="id1-3-2-2-1-7-2">
                <text:number/>
                <text:p text:style-name="al">- Adviezen van het energieloket moeten onafhankelijk zijn. Dit wil zeggen dat er geen producten worden aanbevolen van bepaalde leveranciers. Inwoners worden gefaciliteerd met mogelijke energieoplossingen/producten die passen bij hun situatie. Hierbij geeft het energieloket een overzicht van bedrijven die deze oplossingen kunnen aanbieden. De inwoner maakt hierin zelf een eigen keuze.</text:p>
              </text:list-item>
              <text:list-item text:style-override="id1-3-2-2-1-7-3">
                <text:number/>
                <text:p text:style-name="al">- Adviezen van het energieloket moeten deskundig zijn. Dit wil zeggen dat zij uitgaan van de laatste inzichten en mogelijkheden op het gebied van de energietransitie. Hierbij wordt rekening gehouden met lokale mogelijkheden en ontwikkelingen (bijvoorbeeld aansluiting op een lokale collectieve energievoorziening). </text:p>
              </text:list-item>
              <text:list-item text:style-override="id1-3-2-2-1-7-4">
                <text:number/>
                <text:p text:style-name="al">- Adviezen van het energieloket moeten aansluiten bij de lokale behoeften. Naast informatie via digitale media moeten inwoners terecht kunnen minimaal één vestiging in de gemeente waar zij energieadvies kunnen vragen. Het energieloket moet daarnaast verstand hebben van de lokale markt: dit wil zeggen welke bedrijven een energieoplossing kunnen aanbieden binnen de gemeente Ede. </text:p>
              </text:list-item>
              <text:list-item text:style-override="id1-3-2-2-1-7-5">
                <text:number/>
                <text:p text:style-name="al"/>
              </text:list-item>
              <text:list-item text:style-override="id1-3-2-2-1-7-6">
                <text:number/>
                <text:p text:style-name="al">De subsidieverlening die nu voorligt heeft alleen betrekking op de periode 1 januari 2026 - 31 december 2026. Op deze korte termijn is Vallei Energie Advies en Projecten B.V. die enige serieuze kandidaat die aan bovenstaande vereisten kan voldoen. Vanwege het belang van de energietransitie wensen burgemeester en wethouders alleen subsidie te verlenen aan een organisatie die continuïteit van het energieloket vanaf 1 januari 2026 kan garanderen.</text:p>
              </text:list-item>
              <text:list-item text:style-override="id1-3-2-2-1-7-7">
                <text:number/>
                <text:p text:style-name="al"/>
              </text:list-item>
              <text:list-item text:style-override="id1-3-2-2-1-7-8">
                <text:number>•</text:number>
                <text:p text:style-name="al">Burgemeester en wethouders hebben sinds 2022 een subsidierelatie met Vallei Energie Advies en Projecten B.V. Het beëindigen van de bestaande subsidierelatie met Vallei Energie Advies en Projecten B.V. kan alleen met inachtneming van een redelijke termijn. Dit op grond van artikel 4:51 van de Algemene wet bestuursrecht. Ook om deze reden is Vallei Energie Advies en Projecten B.V. voor het jaar 2026 de enige serieuze kandidaat.</text:p>
              </text:list-item>
              <text:list-item text:style-override="id1-3-2-2-1-7-9">
                <text:number/>
                <text:p text:style-name="al"/>
              </text:list-item>
              <text:list-item text:style-override="id1-3-2-2-1-7-10">
                <text:number>•</text:number>
                <text:p text:style-name="al">Daarnaast hebben burgemeester en wethouders op 1 juli 2025 laten weten dat ook Vallei Energie Advies en Projecten B.V. in 2026 het gemeentelijk energieloket zou mogen exploiteren. Vallei Energie Advies en Projecten B.V. had om deze duidelijkheid gevraagd vanwege haar eigen personele verplichtingen. Burgemeester en wethouders wegen mee dat Vallei Energie Advies en Projecten B.V. gerechtvaardigd mocht vertrouwen op het mogen exploiteren van het gemeentelijk energieloket voor het jaar 2026. </text:p>
                <text:p text:style-name="al"/>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581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Organisatie en beleid</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Vallei Energie Advies en Projecten B.V. voor exploitatie van een onafhankelijk energieloket</meta:user-defined>
    <meta:user-defined meta:name="DCTERMS.W3CDTF/DCTERMS.available">2025-08-29</meta:user-defined>
    <meta:user-defined meta:name="DCTERMS.W3CDTF/OVERHEIDop.jaargang">2025</meta:user-defined>
    <meta:user-defined meta:name="OVERHEIDop.publicationIssue">375814</meta:user-defined>
    <meta:user-defined meta:name="OVERHEIDop.GmbID/DC.identifier">gmb-2025-375814</meta:user-defined>
    <meta:user-defined meta:name="OVERHEIDop.versieInformatie"/>
  </office:meta>
</office:document-meta>
</file>