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het Kantmos tegenover huisnummer 4 en intrekken verkeersbesluit Gemeenteblad, nummer 340046 (Beekmos t.h.v. Fluweelmos 1) </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belangrijk onderdeel van het landelijk mobiliteitsbeleid is;</text:p>
            <text:p text:style-name="common-al">dat op 14 december 2021 de Parkeervisie Houten 2021 en de Nota Parkeernormen Houten 2021 door de gemeenteraad zijn vastgesteld en dat deze na bekendmaking in februari 2022 in werking zijn getreden;</text:p>
            <text:p text:style-name="common-al">dat in de Parkeervisie en de Nota Parkeernormen is opgenomen dat het stimuleren van de alternatieven voor eigen autogebruik ertoe leidt dat bewoners, werknemers en bezoekers minder gericht zijn op de eigen auto, waardoor de parkeerbehoefte kan afnemen;</text:p>
            <text:p text:style-name="common-al">dat initiatieven vanuit marktpartijen voor de plaatsing van deelauto’s in de openbare ruimte een instrument is die de overstap naar deelmobiliteit mogelijk en makkelijker toegankelijk maakt en deze initiatieven daarom na zorgvuldige afweging zo mogelijk gefaciliteerd worden door de gemeente Houten; </text:p>
            <text:p text:style-name="common-al">dat er op 6 augustus 2025 in het Gemeenteblad, nummer 340046, een verkeersbesluit is gepubliceerd voor het aanwijzen van een parkeerplaats voor een deelauto van Greenwheels op het Beekmos ter hoogte van Fluweelmos 1;</text:p>
            <text:p text:style-name="common-al">dat er na een volledige heroverweging is besloten tot het aanwijzen van een meer passende locatie, te weten het parkeervak tegenover het Kantmos 4 ten behoeve van een deelauto van Greenwheels;</text:p>
            <text:p text:style-name="common-al">dat het verkeersbesluit zoals gepubliceerd in het Gemeenteblad op 6 augustus 2025, nummer 340046, daarom wordt ingetrokken;</text:p>
            <text:p text:style-name="common-al">dat aan dit verkeersbesluit tot aanwijzing van het parkeervak tegenover Kantmos 4 de volgende belangen, als bedoeld in artikel 2 van de WVW 1994 ten grondslag ligge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voorkomen of beperken van door het verkeer veroorzaakte overlast, hinder of schade alsmede de gevolgen voor het milieu, bedoeld in de Wet milieubeheer; </text:p>
              </text:list-item>
              <text:list-item text:style-override="id1-3-2-2-1-11-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de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p text:style-name="last-al">om op grond van bovenstaande overwegingen: </text:p>
            <text:list text:style-name="id1-3-2-2-1-17">
              <text:list-item text:style-override="id1-3-2-2-1-17-1">
                <text:number>1.</text:number>
                <text:p text:style-name="al">het verkeersbesluit van 6 augustus 2025, gepubliceerd in het Gemeenteblad, nummer 340046, voor het reserveren van een parkeervak voor een deelauto op het Beekmos ter hoogte van Fluweelmos 1 in te trekken;</text:p>
              </text:list-item>
              <text:list-item text:style-override="id1-3-2-2-1-17-2">
                <text:number>2.</text:number>
                <text:p text:style-name="al">het parkeervak tegenover Kantmos 4 aan te wijzen ten behoeve van een deelauto van Greenwheels en deze maatregel te ondersteunen door middel van het plaatsen van het verkeersbord E8 van bijlage 1 van het RVV 1990 met onderbord met de tekst ‘deelauto Greenwheels’;</text:p>
              </text:list-item>
              <text:list-item text:style-override="id1-3-2-2-1-17-3">
                <text:number>3.</text:number>
                <text:p text:style-name="al">dit besluit bekend te maken door publicatie in het Gemeenteblad;</text:p>
              </text:list-item>
              <text:list-item text:style-override="id1-3-2-2-1-17-4">
                <text:number>4.</text:number>
                <text:p text:style-name="al">een afschrift van dit besluit te verzenden aan:</text:p>
                <text:list text:style-name="id1-3-2-2-1-17-4-3">
                  <text:list-item text:style-override="id1-3-2-2-1-17-4-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Een en ander zoals aangegeven op de bij dit besluit behorende locatietekening.</text:span></text:p>
          </text:section>
          <text:section text:name="ondertekening_id1-3-2-3-2">
            <text:p><text:span text:style-name="functie"/></text:p>
          </text:section>
          <text:section text:name="ondertekening_id1-3-2-3-3">
            <text:p><text:span text:style-name="functie"/></text:p>
            <text:p><text:span text:style-name="functie">Houten, d.d. 3-09-2025</text:span></text:p>
          </text:section>
          <text:section text:name="ondertekening_id1-3-2-3-4">
            <text:p><text:span text:style-name="functie"/></text:p>
          </text:section>
          <text:section text:name="ondertekening_id1-3-2-3-5">
            <text:p><text:span text:style-name="functie"/></text:p>
            <text:p><text:span text:style-name="functie"/></text:p>
            <text:p><text:span text:style-name="functie">namens het college van burgemeester en wethou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heer A. Hanemaaij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ammanager Infra Beheer</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8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en intrekken verkeersbesluit reservering parkeervak voor deelauto - Kantmos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9-03</meta:user-defined>
    <meta:user-defined meta:name="OVERHEIDop.externeBijlage">Kantmos 4 locatie deelauto|exb-2025-31605</meta:user-defined>
    <meta:user-defined meta:name="DCTERMS.W3CDTF/OVERHEIDop.jaargang">2025</meta:user-defined>
    <meta:user-defined meta:name="OVERHEIDop.publicationIssue">375803</meta:user-defined>
    <meta:user-defined meta:name="OVERHEIDop.GmbID/DC.identifier">gmb-2025-375803</meta:user-defined>
    <meta:user-defined meta:name="OVERHEIDop.versieInformatie"/>
  </office:meta>
</office:document-meta>
</file>