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vergunning voor het realiseren van een drielaagse optopping op de bestaande Sterflats aan de 1e Lieven de Keylaan 38A t/m 38J, 62A t/m 62J en 86A t/m 86J te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toestemming voor het realiseren van een drielaagse optopping op de bestaande Sterflats aan de 1e Lieven de Keylaan 38A t/m 38J, 62A t/m 62J en 86A t/m 86J te Eindhoven. De percelen zijn kadastraal bekend als gemeente: WSL01 (Woensel), sectie: P en perceelnummers: 2626, 2627, 2628.</text:p>
            <text:p text:style-name="common-al">De omgevingsvergunning met kenmerk EHV-ZP2023-006024 wordt verleend voor de activiteiten:</text:p>
            <text:p text:style-name="common-al">•	Bouwactiviteit </text:p>
            <text:p text:style-name="common-al">•	Gebruik in strijd met bestemmingsplan</text:p>
            <text:p text:style-name="common-al">Het project ligt in het gebied waar het bestemmingsplan ‘Deelgebieden Woensel Zuid </text:p>
            <text:p text:style-name="common-al">2021’ met de bestemming ‘Wonen’ van toepassing is. De woongebouwen hebben de aanduiding karakteristiek. Het project voldoet niet aan de regels van dit bestemmingsplan. Zonder omgevingsvergunning mogen gronden of bouwwerken niet worden gebruikt of gebouwd in strijd met het bestemmingsplan. Dit staat in artikel 2.1, lid 1, onder c van de Wabo. Wij hebben het project beoordeeld en besloten volgens artikel 2.12, lid 1, onder a, onder 2o van de Wabo juncto artikel 4 lid 1 van Bijlage II van het Bor medewerking te verlenen aan het project.</text:p>
            <text:p text:style-name="common-al">De verzenddatum van de vergunning is 29 juli 2025.</text:p>
            <text:p text:style-name="common-al">De bezwaartermijn eindigt op 9 oktober 2025.</text:p>
            <text:p text:style-name="common-al">Het besluit ligt vanaf twee dagen na publicatiedatum tot het einde van de bezwaartermijn digitaal ter inzage op het Inwonersplein (Stadhuis), Stadhuisplein 1, Eindhoven. </text:p>
            <text:p text:style-name="common-al">Eveneens ligt het besluit <text:a xlink:href="https://eur03.safelinks.protection.outlook.com/?url=https%3A%2F%2Fpublicaties.ehvaccept.nl%2Fdossier%2FEHV-ZA2025-000464&amp;data=05%7C02%7Cpim.vijgeboom%40eindhoven.nl%7Cbb39eab607284a4a12ec08dde49b40ab%7Cf3ec39e8aec4458594574b7f7d82af96%7C0%7C0%7C638918077641591634%7CUnknown%7CTWFpbGZsb3d8eyJFbXB0eU1hcGkiOnRydWUsIlYiOiIwLjAuMDAwMCIsIlAiOiJXaW4zMiIsIkFOIjoiTWFpbCIsIldUIjoyfQ%3D%3D%7C0%7C%7C%7C&amp;sdata=BR9NuwXgdmFmgBMser9w53y%2F9nzojvLQrAQjD5dyEGI%3D&amp;reserved=0" xlink:type="simple">digitaal ter inzage</text:a>.</text:p>
            <text:p text:style-name="common-al">Heeft u direct belang bij dit besluit? Dan kunt u schriftelijk bezwaar maken.</text:p>
            <text:p text:style-name="common-al">Belanghebbenden kunnen tegen het besluit een bezwaarschrift indienen bij het college van burgemeester en wethouders, ter attentie van de afdeling Juridische Zaken, Postbus 90150, 5600 RB Eindhoven.</text:p>
            <text:p text:style-name="common-al">De termijn voor het indienen van een bezwaarschrift is hierboven vermeld.</text:p>
            <text:p text:style-name="common-al">Daarnaast kunnen belanghebbenden - als er een spoedeisend belang is - de voorzieningenrechter van de rechtbank Oost-Brabant, Postbus 90125, 5200 MA ’s-Hertogenbosch, verzoeken om een voorlopige voorziening te treffen. Aan het indienen van een verzoek om voorlopige voorziening zijn kosten verbonden. Voor meer informatie zie https://www.rechtspraak.nl/Naar-de-rechter/Kosten-rechtszaak/Griffierecht</text:p>
            <text:p text:style-name="common-al">Belanghebbenden kunnen ook digitaal een voorlopige voorziening vragen bij de rechtbank via http://loket.rechtspraak.nl/bestuursrecht. Kijk op voorgaande link voor de voorwaarden. Het niet tijdig indienen van een bezwaar- of beroepschrift kan ertoe leiden dat het bezwaar of beroep niet-ontvankelijk wordt verklaard. Het is mogelijk om een bezwaar- of beroepschrift in te dienen waarin nog niet de gronden van het bezwaar of beroep zijn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580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EHV-ZP2023-006024</meta:user-defined>
    <meta:user-defined meta:name="DCTERMS.abstract">realiseren van een drielaagse optopping op bestaande Sterflat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vergunning voor het realiseren van een drielaagse optopping op de bestaande Sterflats aan de 1e Lieven de Keylaan 38A t/m 38J, 62A t/m 62J en 86A t/m 86J te Eindhoven</meta:user-defined>
    <meta:user-defined meta:name="OVERHEIDop.datumEindeReactietermijn">2025-10-09</meta:user-defined>
    <meta:user-defined meta:name="OVERHEIDop.terinzageleggingBG">https://publicaties.eindhoven.nl/dossier/EHV-ZP2023-006024</meta:user-defined>
    <meta:user-defined meta:name="DCTERMS.W3CDTF/DCTERMS.available">2025-08-29</meta:user-defined>
    <meta:user-defined meta:name="DCTERMS.W3CDTF/OVERHEIDop.jaargang">2025</meta:user-defined>
    <meta:user-defined meta:name="OVERHEIDop.publicationIssue">375801</meta:user-defined>
    <meta:user-defined meta:name="OVERHEIDop.GmbID/DC.identifier">gmb-2025-375801</meta:user-defined>
    <meta:user-defined meta:name="OVERHEIDop.versieInformatie"/>
  </office:meta>
</office:document-meta>
</file>