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evenement Hockey House op 14 februari 2025 aan Postelseweg 72 5521R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1-2025 een vergunning APV-Bijzondere wet verleend. De gemeente geeft hiermee toestemming voor het organiseren van het evenement Hockey House op 14 februari 2025 aan Postelseweg 72 5521RC Eersel. Het kenmerk van de gemeente voor deze zaak is 077060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58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097</meta:user-defined>
    <meta:user-defined meta:name="DCTERMS.abstract">organiseren van het evenement Hockey House op 14 februari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het evenement Hockey House op 14 februari 2025 aan Postelseweg 72 5521RC Eersel</meta:user-defined>
    <meta:user-defined meta:name="DCTERMS.W3CDTF/DCTERMS.available">2025-01-30</meta:user-defined>
    <meta:user-defined meta:name="DCTERMS.W3CDTF/OVERHEIDop.jaargang">2025</meta:user-defined>
    <meta:user-defined meta:name="OVERHEIDop.publicationIssue">37580</meta:user-defined>
    <meta:user-defined meta:name="OVERHEIDop.GmbID/DC.identifier">gmb-2025-37580</meta:user-defined>
    <meta:user-defined meta:name="OVERHEIDop.versieInformatie"/>
  </office:meta>
</office:document-meta>
</file>