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containers en een hijskraan, Heereweg 279, 2161BH Lisse, Z2025-00001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mei 2026</text:p>
            <text:p text:style-name="common-al">Einddatum tot en met: 29 september 2026</text:p>
            <text:p text:style-name="common-al">
            <text:span text:style-name="nadrukcur">Datum besluit:</text:span>27 augustus 2025</text:p>
            <text:p text:style-name="common-al">
            <text:span text:style-name="nadrukcur">Uiterlijke reactiedatum:</text:span>8 oktober 2025</text:p>
            <text:p text:style-name="common-al">Kenmerk besluit:Z2025-00001955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7579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79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55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containers en een hijskraan, Heereweg 279, 2161BH Lisse, Z2025-00001955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792</meta:user-defined>
    <meta:user-defined meta:name="OVERHEIDop.GmbID/DC.identifier">gmb-2025-375792</meta:user-defined>
    <meta:user-defined meta:name="OVERHEIDop.versieInformatie"/>
  </office:meta>
</office:document-meta>
</file>