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Wendakker 6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4616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Overwegende:</text:p>
            <text:p text:style-name="common-al">dat de bewoner van de Wendakker 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Wendakker 6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TV-920-T onder het bord model E6 van bijlage 1 van het Reglement Verkeersregels en Verkeerstekens 1990 door een onderbord met daarop het kenteken G-664-PJ nabij de Wendakker 6 te Steenwijk een gehandicaptenparkeerplaats te wijzigen voor de huidige bewoner van de Wendakker 6.</text:p>
            <text:p text:style-name="common-al">
            <text:span text:style-name="nadrukcur">Steenwijk, </text:span>
            <text:span text:style-name="nadrukcur">2 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579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Wendakker 6 te Steenwijk	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Wendakker 6 te Steenw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791</meta:user-defined>
    <meta:user-defined meta:name="OVERHEIDop.GmbID/DC.identifier">gmb-2025-375791</meta:user-defined>
    <meta:user-defined meta:name="OVERHEIDop.versieInformatie"/>
  </office:meta>
</office:document-meta>
</file>