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 A, 1217 AB Hilversum, Verzoeklocatie 2025042301847 (wijzigen gevel ); 1785896;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3 A, 1217 AB Hilversum, Verzoeklocatie 2025042301847 (wijzigen gevel ); 1785896;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7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589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oge Naarderweg 3 A, 1217 AB Hilversum, Verzoeklocatie 2025042301847 (wijzigen gevel ); 1785896; 27-08-2025; Status: Vergunning verleend, gemeente Hilversum</meta:user-defined>
    <meta:user-defined meta:name="DCTERMS.W3CDTF/DCTERMS.available">2025-08-29</meta:user-defined>
    <meta:user-defined meta:name="DCTERMS.W3CDTF/OVERHEIDop.jaargang">2025</meta:user-defined>
    <meta:user-defined meta:name="OVERHEIDop.publicationIssue">375785</meta:user-defined>
    <meta:user-defined meta:name="OVERHEIDop.GmbID/DC.identifier">gmb-2025-375785</meta:user-defined>
    <meta:user-defined meta:name="OVERHEIDop.versieInformatie"/>
  </office:meta>
</office:document-meta>
</file>