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uurzamen van 11 woningen, De Mölle 3 tot en met 9, Morsweg 11 tot en met 17 en Pastorieweg 10 tot en met 16 7274A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0652 voor het het verduurzamen van 11 woningen op locatie De Mölle 3 tot en met 9, Morsweg 11 tot en met 17 en Pastorieweg 10 tot en met 16 7274AE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78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2</meta:user-defined>
    <meta:user-defined meta:name="DCTERMS.abstract">Betreft:  Besluit op locatie De Mölle 3 tot en met 9, Morsweg 11 tot en met 17 en Pastorieweg 10 tot en met 16 7274AE Geesteren</meta:user-defined>
    <dc:language>nl</dc:language>
    <meta:user-defined meta:name="OVERHEIDop.locatietype/OVERHEIDop.gebiedsmarkering">Vlak</meta:user-defined>
    <meta:user-defined meta:name="DC.title">Verduurzamen van 11 woningen, De Mölle 3 tot en met 9, Morsweg 11 tot en met 17 en Pastorieweg 10 tot en met 16 7274AE Geester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83</meta:user-defined>
    <meta:user-defined meta:name="OVERHEIDop.GmbID/DC.identifier">gmb-2025-375783</meta:user-defined>
    <meta:user-defined meta:name="OVERHEIDop.versieInformatie"/>
  </office:meta>
</office:document-meta>
</file>