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oordijk 37, Schelluinen, zaaknummer OMG-2025-13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 kenmerk:OMG-2025-1364-28-01</text:p>
            <text:p text:style-name="common-al">Voor het: bouwen van een woning ter vervanging van de bestaande woning</text:p>
            <text:p text:style-name="common-al"/>
            <text:p text:style-name="common-al">
            <text:span text:style-name="nadrukvet">Locatie: Voordijk 37, Schelluinen</text:span>
          </text:p>
            <text:p text:style-name="common-al">Datum ontvangst: 26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577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364</meta:user-defined>
    <meta:user-defined meta:name="DCTERMS.abstract">Gemeente - aanvr. beschikking behandelen - bouwen van een woning ter vervanging van de bestaande woning - Voordijk 37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Voordijk 37, Schelluinen, zaaknummer OMG-2025-1364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79</meta:user-defined>
    <meta:user-defined meta:name="OVERHEIDop.GmbID/DC.identifier">gmb-2025-375779</meta:user-defined>
    <meta:user-defined meta:name="OVERHEIDop.versieInformatie"/>
  </office:meta>
</office:document-meta>
</file>