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chie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chiestraat 12, 3013AH, evenement Rotterdam Street Culture Week, dat van 30 t/m 31 augustus 2025 plaatsvindt op het plein bij het Delftsehof (datum besluit 26-08-2025, op dezelfde dag verzonden, dossiernummer OMV.25.05.00061).</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77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7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7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Schiestraat 12</meta:user-defined>
    <meta:user-defined meta:name="DCTERMS.W3CDTF/DCTERMS.available">2025-08-29</meta:user-defined>
    <meta:user-defined meta:name="DCTERMS.W3CDTF/OVERHEIDop.jaargang">2025</meta:user-defined>
    <meta:user-defined meta:name="OVERHEIDop.publicationIssue">375777</meta:user-defined>
    <meta:user-defined meta:name="OVERHEIDop.GmbID/DC.identifier">gmb-2025-375777</meta:user-defined>
    <meta:user-defined meta:name="OVERHEIDop.versieInformatie"/>
  </office:meta>
</office:document-meta>
</file>