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135-1 1054DP Amsterdam, Eerste Helmersstraat 135-2 1054DP Amsterdam, Eerste Helmersstraat 135-H 1054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met kelderbak, koekoeken, balkons, warmtepomp, muurdoorbraken en omzetten zolder naar zelfstandige woonruimte</text:p>
            <text:p text:style-name="common-al">Besluit: verleend</text:p>
            <text:p text:style-name="common-al">Besluit verzonden op: 26-08-2025</text:p>
            <text:p text:style-name="common-al">Zaakadres: Eerste Helmersstraat 135-1 1054DP Amsterdam, Eerste Helmersstraat 135-2 1054DP Amsterdam, Eerste Helmersstraat 135-H 1054DP Amsterdam</text:p>
            <text:p text:style-name="common-al">Zaaknummer: Z2025-012512</text:p>
            <text:p text:style-name="common-al">DSO-nummer: 20250321015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5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12</meta:user-defined>
    <meta:user-defined meta:name="DCTERMS.abstract">uitvoeren van funderingsherstel met kelderbak, koekoeken, balkons, warmtepomp, muurdoorbraken en omzetten zolder naar zelfstandige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135-1 1054DP Amsterdam, Eerste Helmersstraat 135-2 1054DP Amsterdam, Eerste Helmersstraat 135-H 1054DP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76</meta:user-defined>
    <meta:user-defined meta:name="OVERHEIDop.GmbID/DC.identifier">gmb-2025-375776</meta:user-defined>
    <meta:user-defined meta:name="OVERHEIDop.versieInformatie"/>
  </office:meta>
</office:document-meta>
</file>