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ruising Europaweg - Aziëweg Haarlem, 0392-2025-0127170, diverse werkzaamheden aan de weg, op 04-09-2025 19:00 t/m 22:00, verzonden 27-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77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7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7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27170</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Kruising Europaweg - Aziëweg Haarlem, 0392-2025-0127170, diverse werkzaamheden aan de weg, op 04-09-2025 19:00 t/m 22:00, verzonden 27-08-2025</meta:user-defined>
    <meta:user-defined meta:name="DCTERMS.W3CDTF/DCTERMS.available">2025-08-29</meta:user-defined>
    <meta:user-defined meta:name="DCTERMS.W3CDTF/OVERHEIDop.jaargang">2025</meta:user-defined>
    <meta:user-defined meta:name="OVERHEIDop.publicationIssue">375773</meta:user-defined>
    <meta:user-defined meta:name="OVERHEIDop.GmbID/DC.identifier">gmb-2025-375773</meta:user-defined>
    <meta:user-defined meta:name="OVERHEIDop.versieInformatie"/>
  </office:meta>
</office:document-meta>
</file>