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overt Flinckstraat 90D 1072E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noeien van een boom, staande in de achtertuin</text:p>
            <text:p text:style-name="common-al">Zaakadres: Govert Flinckstraat 90D 1072EK Amsterdam</text:p>
            <text:p text:style-name="common-al">Datum ontvangst: 08-08-2025</text:p>
            <text:p text:style-name="common-al">Zaaknummer: Z2025-034059</text:p>
            <text:p text:style-name="common-al">DSO-nummer: 202508080003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5772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772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772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34059</meta:user-defined>
    <meta:user-defined meta:name="DCTERMS.abstract">snoeien van een boom, staande in de achter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Govert Flinckstraat 90D 1072EK Amsterdam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5772</meta:user-defined>
    <meta:user-defined meta:name="OVERHEIDop.GmbID/DC.identifier">gmb-2025-375772</meta:user-defined>
    <meta:user-defined meta:name="OVERHEIDop.versieInformatie"/>
  </office:meta>
</office:document-meta>
</file>