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Ringbaan Noord / toerit A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met een kwaliteit boven interventiewaarde op locatie Ringbaan Noord / toerit A2 te Weert.</text:p>
            <text:p text:style-name="common-al">De melding is geregistreerd onder zaaknummer Z2025-0000159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57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599</meta:user-defined>
    <meta:user-defined meta:name="DCTERMS.abstract">Betreft: Melding op locatie Ringbaan Noord / toerit A2 te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Ringbaan Noord / toerit A2 te Wee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70</meta:user-defined>
    <meta:user-defined meta:name="OVERHEIDop.GmbID/DC.identifier">gmb-2025-375770</meta:user-defined>
    <meta:user-defined meta:name="OVERHEIDop.versieInformatie"/>
  </office:meta>
</office:document-meta>
</file>