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ter hoogte van Burgemeester H.G. van Kempensingel 23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Sup &amp; Shine op 2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576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113</meta:user-defined>
    <meta:user-defined meta:name="DCTERMS.abstract">het organiseren van Sup &amp;amp; Shine op 27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63</meta:user-defined>
    <meta:user-defined meta:name="OVERHEIDop.GmbID/DC.identifier">gmb-2025-375763</meta:user-defined>
    <meta:user-defined meta:name="OVERHEIDop.versieInformatie"/>
  </office:meta>
</office:document-meta>
</file>