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aan de Mr. P.J. Troelstraweg 147 2, 8919 AA Leeuwarden (OV-2025-0314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gevel aan de Mr. P.J. Troelstraweg 147 2, 8919 AA Leeuwarden. Bij ons geregistreerd onder kenmerk: OV-2025-031403. De verzenddatum van de omgevingsvergunning is 27-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576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6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6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03</meta:user-defined>
    <dc:language>nl</dc:language>
    <meta:user-defined meta:name="OVERHEIDop.locatietype/OVERHEIDop.gebiedsmarkering">Punt</meta:user-defined>
    <meta:user-defined meta:name="DC.title">Verleende omgevingsvergunning voor het wijzigen van de gevel aan de Mr. P.J. Troelstraweg 147 2, 8919 AA Leeuwarden (OV-2025-031403)</meta:user-defined>
    <meta:user-defined meta:name="DCTERMS.W3CDTF/DCTERMS.available">2025-08-29</meta:user-defined>
    <meta:user-defined meta:name="DCTERMS.W3CDTF/OVERHEIDop.jaargang">2025</meta:user-defined>
    <meta:user-defined meta:name="OVERHEIDop.publicationIssue">375760</meta:user-defined>
    <meta:user-defined meta:name="OVERHEIDop.GmbID/DC.identifier">gmb-2025-375760</meta:user-defined>
    <meta:user-defined meta:name="OVERHEIDop.versieInformatie"/>
  </office:meta>
</office:document-meta>
</file>