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Julianaplein 136 Beuningen zaaknummer MA24.028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een bouwwerk brandveilig gebruiken op de locatie Julianaplein 136 Beunin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757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eu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op de locatie Julianaplein 136 Beuningen zaaknummer MA24.02866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576</meta:user-defined>
    <meta:user-defined meta:name="OVERHEIDop.GmbID/DC.identifier">gmb-2025-37576</meta:user-defined>
    <meta:user-defined meta:name="OVERHEIDop.versieInformatie"/>
  </office:meta>
</office:document-meta>
</file>