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Zaagmolenstraat 12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Zaagmolenstraat 125A, 3036HH, wijzigen van de begane grond en entresol van kantoor naar wonen. Op de begane grond wordt een aanbouw aan de achterzijde van ca. 5,2 m breed, ca. 1,7 (achter een bestaande aanbouw van ca. 1,2 m) m diep en ca. 5,2 m hoog, half verdiept over twee lagen gerealiseerd. Het gehele pand wordt gesplitst naar 2 woningen van ca. 101 m2 en ca. 109 m2. Tevens wordt het bestaande dakterras van ca. 4,2 m2 op de 3e verdieping gesloopt en op de nieuwe aanbouw van ca. 14,9 m2 gerealiseerd (datum besluit 26-08-2025, op dezelfde dag verzonden, dossiernummer OMV.25.08.00052).</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75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5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Zaagmolenstraat 125A</meta:user-defined>
    <meta:user-defined meta:name="DCTERMS.W3CDTF/DCTERMS.available">2025-08-29</meta:user-defined>
    <meta:user-defined meta:name="DCTERMS.W3CDTF/OVERHEIDop.jaargang">2025</meta:user-defined>
    <meta:user-defined meta:name="OVERHEIDop.publicationIssue">375757</meta:user-defined>
    <meta:user-defined meta:name="OVERHEIDop.GmbID/DC.identifier">gmb-2025-375757</meta:user-defined>
    <meta:user-defined meta:name="OVERHEIDop.versieInformatie"/>
  </office:meta>
</office:document-meta>
</file>