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 16A, het organiseren van het eindfeest op 27 september 2025 ten behoeve van het 300-jarig bestaan van het dorp, Z2025-012766 (verleend 26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veen</text:span>
          </text:p>
            <text:p text:style-name="common-al">Hoofdstraat 16A, 9525 TE</text:p>
            <text:p text:style-name="common-al">het organiseren van het eindfeest op 27 september 2025 ten behoeve van het 300-jarig bestaan van het dorp (Z2025-01276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7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Drouwenerveen, Hoofdstraat 16A, het organiseren van het eindfeest op 27 september 2025 ten behoeve van het 300-jarig bestaan van het dorp, Z2025-012766 (verleend 26/08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56</meta:user-defined>
    <meta:user-defined meta:name="OVERHEIDop.GmbID/DC.identifier">gmb-2025-375756</meta:user-defined>
    <meta:user-defined meta:name="OVERHEIDop.versieInformatie"/>
  </office:meta>
</office:document-meta>
</file>