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Asschatterweg 62, 3831JW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een besluit genomen op de aanvraag met zaaknummer Z2025-00006132 voor een Aanvraag beschikking behandelen op locatie Asschatterweg 62, 3831JW Leusden. De vergunning is Akkoord. Het besluit betreft het bouwen van een nieuwe woni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7 augustus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575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5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5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132</meta:user-defined>
    <meta:user-defined meta:name="DCTERMS.abstract">Betreft: Beschikking op aanvraag op locatie Asschatterweg 62, 3831JW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Asschatterweg 62, 3831JW Leusd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55</meta:user-defined>
    <meta:user-defined meta:name="OVERHEIDop.GmbID/DC.identifier">gmb-2025-375755</meta:user-defined>
    <meta:user-defined meta:name="OVERHEIDop.versieInformatie"/>
  </office:meta>
</office:document-meta>
</file>