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schaftkeet,dixie,opslag 11 sept-01 nov 2025), de Pontsjer tegenover nummer 30 Nieuw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schaftkeet,dixie,opslag 11 sept-01 nov 2025) op het perceel de Pontsjer tegenover nummer 30 Nieuwehorne (27-08-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7575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5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5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10298</meta:user-defined>
    <dc:language>nl</dc:language>
    <meta:user-defined meta:name="OVERHEIDop.locatietype/OVERHEIDop.gebiedsmarkering">Vlak</meta:user-defined>
    <meta:user-defined meta:name="DC.title">VERLENING OMGEVINGSVERGUNNING, tijdelijk gebruik openbare ruimte (schaftkeet,dixie,opslag 11 sept-01 nov 2025), de Pontsjer tegenover nummer 30 Nieuwehorne</meta:user-defined>
    <meta:user-defined meta:name="DCTERMS.W3CDTF/DCTERMS.available">2025-08-29</meta:user-defined>
    <meta:user-defined meta:name="DCTERMS.W3CDTF/OVERHEIDop.jaargang">2025</meta:user-defined>
    <meta:user-defined meta:name="OVERHEIDop.publicationIssue">375751</meta:user-defined>
    <meta:user-defined meta:name="OVERHEIDop.GmbID/DC.identifier">gmb-2025-375751</meta:user-defined>
    <meta:user-defined meta:name="OVERHEIDop.versieInformatie"/>
  </office:meta>
</office:document-meta>
</file>