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Wijngaardstraat 14A, 14B, 14C, 14D, 14E, 14F 2011RL Haarlem, het restaureren van het pand, ontvangen op 26-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74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1241</meta:user-defined>
    <meta:user-defined meta:name="DCTERMS.abstract">het restaurer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Wijngaardstraat 14A, 14B, 14C, 14D, 14E, 14F 2011RL Haarlem, het restaureren van het pand, ontvangen op 26-08-2025</meta:user-defined>
    <meta:user-defined meta:name="DCTERMS.W3CDTF/DCTERMS.available">2025-08-29</meta:user-defined>
    <meta:user-defined meta:name="DCTERMS.W3CDTF/OVERHEIDop.jaargang">2025</meta:user-defined>
    <meta:user-defined meta:name="OVERHEIDop.publicationIssue">375748</meta:user-defined>
    <meta:user-defined meta:name="OVERHEIDop.GmbID/DC.identifier">gmb-2025-375748</meta:user-defined>
    <meta:user-defined meta:name="OVERHEIDop.versieInformatie"/>
  </office:meta>
</office:document-meta>
</file>