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eurloostraat 82-H 1078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, staande in de achtertuin. Er geldt een herplantplicht.</text:p>
            <text:p text:style-name="common-al">Besluit: verleend</text:p>
            <text:p text:style-name="common-al">Besluit verzonden op: 26-08-2025</text:p>
            <text:p text:style-name="common-al">Zaakadres: Deurloostraat 82-H 1078JG Amsterdam</text:p>
            <text:p text:style-name="common-al">Zaaknummer: Z2025-022087</text:p>
            <text:p text:style-name="common-al">DSO-nummer: 2025052102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0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087</meta:user-defined>
    <meta:user-defined meta:name="DCTERMS.abstract">kappen van een 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Deurloostraat 82-H 1078JG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42</meta:user-defined>
    <meta:user-defined meta:name="OVERHEIDop.GmbID/DC.identifier">gmb-2025-375742</meta:user-defined>
    <meta:user-defined meta:name="OVERHEIDop.versieInformatie"/>
  </office:meta>
</office:document-meta>
</file>