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ziekplein 45, 5402 C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voor een omgevingsvergunning met zaaknummer <text:span text:style-name="nadrukvet">73457-2025</text:span>.</text:p>
            <text:p text:style-name="common-al">De zaak betreft locatie Muziekplein 45, 5402CS Uden en heeft de omschrijving het "realiseren van een kapsalon aan huis en afwijken van het omgevingsplan". De vergunning is verleend.</text:p>
            <text:p text:style-name="common-al">Het besluit betreft de volgende onderdelen:Afwijken van regels in het omgevingsplan.Het besluit is verzonden op: 27-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7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4572025</meta:user-defined>
    <meta:user-defined meta:name="DCTERMS.abstract">realiseren van een kapsalon aan huis en afwijken van he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uziekplein 45, 5402 CS Uden</meta:user-defined>
    <meta:user-defined meta:name="DCTERMS.W3CDTF/DCTERMS.available">2025-08-29</meta:user-defined>
    <meta:user-defined meta:name="DCTERMS.W3CDTF/OVERHEIDop.jaargang">2025</meta:user-defined>
    <meta:user-defined meta:name="OVERHEIDop.publicationIssue">375741</meta:user-defined>
    <meta:user-defined meta:name="OVERHEIDop.GmbID/DC.identifier">gmb-2025-375741</meta:user-defined>
    <meta:user-defined meta:name="OVERHEIDop.versieInformatie"/>
  </office:meta>
</office:document-meta>
</file>