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het woonhuis op de locatie Sint Jansberg 15 Groesbeek zaaknummer AB24.026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en verbouwen van het woonhuis op de locatie Sint Jansberg 15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en verbouwen van het woonhuis op de locatie Sint Jansberg 15 Groesbeek zaaknummer AB24.02635</meta:user-defined>
    <meta:user-defined meta:name="DCTERMS.W3CDTF/DCTERMS.available">2025-01-30</meta:user-defined>
    <meta:user-defined meta:name="DCTERMS.W3CDTF/OVERHEIDop.jaargang">2025</meta:user-defined>
    <meta:user-defined meta:name="OVERHEIDop.publicationIssue">37574</meta:user-defined>
    <meta:user-defined meta:name="OVERHEIDop.GmbID/DC.identifier">gmb-2025-37574</meta:user-defined>
    <meta:user-defined meta:name="OVERHEIDop.versieInformatie"/>
  </office:meta>
</office:document-meta>
</file>