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naast Diepenbroekstraat 1 Zaandam - 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5042923 - het aanleggen van een uitweg -  - op de locatie naast Diepenbroekstraat 1 Zaandam</text:p>
            <text:p text:style-name="common-al">Besluit verzonden: 27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8-2025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573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3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3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2923</meta:user-defined>
    <dc:language>nl</dc:language>
    <meta:user-defined meta:name="OVERHEIDop.locatietype/OVERHEIDop.gebiedsmarkering">Vlak</meta:user-defined>
    <meta:user-defined meta:name="DC.title">Geweigerde omgevingsvergunning - naast Diepenbroekstraat 1 Zaandam - het aanleggen van een uitwe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38</meta:user-defined>
    <meta:user-defined meta:name="OVERHEIDop.GmbID/DC.identifier">gmb-2025-375738</meta:user-defined>
    <meta:user-defined meta:name="OVERHEIDop.versieInformatie"/>
  </office:meta>
</office:document-meta>
</file>