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ampersingel 44 2012DL Haarlem, 0392-2025-0096470, het wijzigen van de bestemming van kantoor naar woning, verzonden 2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573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3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6470</meta:user-defined>
    <meta:user-defined meta:name="DCTERMS.abstract">het wijzigen van de bestemming van kantoor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ampersingel 44 2012DL Haarlem, 0392-2025-0096470, het wijzigen van de bestemming van kantoor naar woning, verzonden 27-08-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37</meta:user-defined>
    <meta:user-defined meta:name="OVERHEIDop.GmbID/DC.identifier">gmb-2025-375737</meta:user-defined>
    <meta:user-defined meta:name="OVERHEIDop.versieInformatie"/>
  </office:meta>
</office:document-meta>
</file>