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e Wijziging Uitvoeringsbesluit Afvalstoffenverordening Vlissing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Overwegende:</text:p>
            <text:p text:style-name="al">1. Dat het in het belang van een doelmatige verwijdering van huishoudelijke afvalstoffen noodzakelijk is nadere regels te stellen over de toegang van aanbieders van afvalstoffen op de milieustraat waarmee voorkomen wordt dat er afval van bezoekers van buiten de regio en bedrijfsafval aangeboden wordt.</text:p>
            <text:p text:style-name="al"/>
            <text:p text:style-name="al">besluit:</text:p>
            <text:p text:style-name="al"/>
            <text:p text:style-name="al">vast te stellen de navolgende 4e wijziging Uitvoeringsbesluit Afvalstoffenverordening Vlissing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 aanvulling op Artikel 1</text:span>
          </text:p>
            <text:p text:style-name="al">q. Zeeuwse Afvalpas:  pas verstrekt door de Zeeuwse Reinigingsdienst B.V. aan een woonaansluiting, die toegang geeft tot een Zeeuwse milieustraat voor grof huishoudelijk afval</text:p>
            <text:p text:style-name="al"/>
            <text:p text:style-name="al">
            <text:span text:style-name="nadrukvet">Artikel 3 in aanvulling op sub a en b</text:span>
          </text:p>
            <text:p text:style-name="al">Op grond van artikel 5 van de verordening wordt bepaald dat:</text:p>
            <text:p text:style-name="al">a. als brengdepot op lokaal of regionaal niveau waar huishoudelijke afvalstoffen met uitzondering van (niet gescheiden) fijn huishoudelijk restafval en bioafval ter inzameling kunnen worden aangeboden wordt aangewezen de milieustraten van de Zeeuwse Reinigingsdienst B.V.;</text:p>
            <text:p text:style-name="al">b. de wijze van aanbieding van afvalstoffen op de milieustraat plaatsvindt overeenkomstig de door Openbaar Lichaam Afvalstoffenverwerking Zeeland gestelde acceptatievoorwaarden en het toegangsbeleid.</text:p>
            <text:p text:style-name="al"/>
            <text:p text:style-name="al">
            <text:span text:style-name="nadrukvet">Artikel 7 lid 4 in aanvulling op sub c.</text:span>
          </text:p>
            <text:p text:style-name="al">c. .de ontdoener van afvalstoffen moet zich bij de milieustraat kunnen legitimeren en wordt alleen toegelaten met een door Zeeuwse Reinigingsdienst B.V. verstrekte Zeeuwse Afvalpas;</text:p>
            <text:p text:style-name="al">d. De Zeeuwse Afvalpas is gekoppeld aan een woonadres (woonhuisaansluiting) waarvoor afvalstoffenheffing wordt geheven en mag niet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text:p>
            <text:p text:style-name="al"/>
            <text:p text:style-name="al">Dit besluit treedt in werking op de dag na de bekendmaking.</text:p>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26 augustus 2025.</text:span></text:p>
            <text:p><text:span text:style-name="functie">de gemeente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573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3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3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https://lokaleregelgeving.overheid.nl/CVDR678211/1</meta:user-defined>
    <meta:user-defined meta:name="DCTERMS.alternative">Uitvoeringsbesluit Afvalstoffenverordening Vlissingen 2022</meta:user-defined>
    <dc:language>nl</dc:language>
    <meta:user-defined meta:name="OVERHEIDop.locatietype/OVERHEIDop.gebiedsmarkering">Gemeente</meta:user-defined>
    <meta:user-defined meta:name="DC.title">Uitvoeringsbesluit Afvalstoffenverordening Vlissingen 2022</meta:user-defined>
    <meta:user-defined meta:name="DCTERMS.W3CDTF/DCTERMS.available">2025-08-29</meta:user-defined>
    <meta:user-defined meta:name="DCTERMS.W3CDTF/OVERHEIDop.jaargang">2025</meta:user-defined>
    <meta:user-defined meta:name="OVERHEIDop.publicationIssue">375736</meta:user-defined>
    <meta:user-defined meta:name="OVERHEIDop.betreftRegeling">CVDR679933_5</meta:user-defined>
    <meta:user-defined meta:name="xs:date/OVERHEIDop.startdatum">2025-08-30</meta:user-defined>
    <meta:user-defined meta:name="OVERHEIDop.GmbID/DC.identifier">gmb-2025-375736</meta:user-defined>
    <meta:user-defined meta:name="OVERHEIDop.versieInformatie"/>
  </office:meta>
</office:document-meta>
</file>