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 aan Sint Jorisweg 2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 2612GA Delft | het kappen van twee bomen  | 27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6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7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2761</meta:user-defined>
    <meta:user-defined meta:name="DCTERMS.abstract">Sint Jorisweg 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 aan Sint Jorisweg 2 2612GA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5</meta:user-defined>
    <meta:user-defined meta:name="OVERHEIDop.GmbID/DC.identifier">gmb-2025-375735</meta:user-defined>
    <meta:user-defined meta:name="OVERHEIDop.versieInformatie"/>
  </office:meta>
</office:document-meta>
</file>