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anda met schuur en het plaatsen van een schutting 2 meter, De Vecht 1 7676EM Westerhaar-Vriezenveense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73</text:p>
            <text:p text:style-name="common-al">
            <text:span text:style-name="nadrukvet">Uiterlijke besluitdatum:</text:span> 15-10-2025</text:p>
            <text:p text:style-name="common-al">
            <text:span text:style-name="nadrukvet">Locatie:</text:span> De Vecht 1 7676EM Westerhaar-Vriezenveensewijk, </text:p>
            <text:p text:style-name="common-al">
            <text:span text:style-name="nadrukvet">Projectomschrijving:</text:span> het bouwen van een veranda met schuur en het plaatsen van een schutting 2 mete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57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73</meta:user-defined>
    <meta:user-defined meta:name="DCTERMS.abstract">het bouwen van een veranda met schuur en het plaatsen van een schutting 2 me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veranda met schuur en het plaatsen van een schutting 2 meter, De Vecht 1 7676EM Westerhaar-Vriezenveensewijk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734</meta:user-defined>
    <meta:user-defined meta:name="OVERHEIDop.GmbID/DC.identifier">gmb-2025-375734</meta:user-defined>
    <meta:user-defined meta:name="OVERHEIDop.versieInformatie"/>
  </office:meta>
</office:document-meta>
</file>