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endaalstraat 33-H 1058L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, staande in de achtertuin</text:p>
            <text:p text:style-name="common-al">Zaakadres: Groenendaalstraat 33-H 1058LE Amsterdam</text:p>
            <text:p text:style-name="common-al">Datum ontvangst: 07-08-2025</text:p>
            <text:p text:style-name="common-al">Zaaknummer: Z2025-034011</text:p>
            <text:p text:style-name="common-al">DSO-nummer: 202508070067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5733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73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73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4011</meta:user-defined>
    <meta:user-defined meta:name="DCTERMS.abstract">kappen van een boom, staande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roenendaalstraat 33-H 1058LE Amsterda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733</meta:user-defined>
    <meta:user-defined meta:name="OVERHEIDop.GmbID/DC.identifier">gmb-2025-375733</meta:user-defined>
    <meta:user-defined meta:name="OVERHEIDop.versieInformatie"/>
  </office:meta>
</office:document-meta>
</file>