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86-3 107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een zelfstandige woonruimte en het plaatsen van twee dakramen in de voorgevel</text:p>
            <text:p text:style-name="common-al">Zaakadres: Maasstraat 86-3 1078HM Amsterdam</text:p>
            <text:p text:style-name="common-al">Datum ontvangst: 12-08-2025</text:p>
            <text:p text:style-name="common-al">Zaaknummer: Z2025-034447</text:p>
            <text:p text:style-name="common-al">DSO-nummer: 20250812003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47</meta:user-defined>
    <meta:user-defined meta:name="DCTERMS.abstract">omzetten van bergingen naar een zelfstandige woonruimte en het plaatsen van twee dakram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86-3 1078HM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31</meta:user-defined>
    <meta:user-defined meta:name="OVERHEIDop.GmbID/DC.identifier">gmb-2025-375731</meta:user-defined>
    <meta:user-defined meta:name="OVERHEIDop.versieInformatie"/>
  </office:meta>
</office:document-meta>
</file>