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plaatsen dakkapel - Zwenkgras 16-18, 7623 E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5 een besluit genomen op de aanvraag omgevingsvergunning met zaaknummer Z2025-00000359 voor het plaatsen dakkapel op locatie Zwenkgras 16-18, 7623 EB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4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7572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2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59</meta:user-defined>
    <meta:user-defined meta:name="DCTERMS.abstract">Betreft: Regulier Besluit op locatie Zwenkgras 16-18, 7623 EB Borne</meta:user-defined>
    <dc:language>nl</dc:language>
    <meta:user-defined meta:name="OVERHEIDop.locatietype/OVERHEIDop.gebiedsmarkering">Vlak</meta:user-defined>
    <meta:user-defined meta:name="DC.title">Kennisgeving besluit op aanvraag omgevingsvergunning - plaatsen dakkapel - Zwenkgras 16-18, 7623 EB Born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5727</meta:user-defined>
    <meta:user-defined meta:name="OVERHEIDop.GmbID/DC.identifier">gmb-2025-375727</meta:user-defined>
    <meta:user-defined meta:name="OVERHEIDop.versieInformatie"/>
  </office:meta>
</office:document-meta>
</file>