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Melding Activiteitenbesluit voor van Heemstraweg 109b, 6659 KE, Wamel, Een melding Besluit activiteiten leefomgeving (Bal) is geaccepteerd voor het grootschalig tanken van voertuigen, vliegtuigen of werktuigen met vloeibare brandstoffen (meer dan 25 m3 per jaar), ODR251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75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est Maas en Waal - Melding Activiteitenbesluit voor van Heemstraweg 109b, 6659 KE, Wamel, Een melding Besluit activiteiten leefomgeving (Bal) is geaccepteerd voor het grootschalig tanken van voertuigen, vliegtuigen of werktuigen met vloeibare brandstoffen (meer dan 25 m3 per jaar), ODR2510567-</meta:user-defined>
    <meta:user-defined meta:name="DCTERMS.W3CDTF/DCTERMS.available">2025-09-10</meta:user-defined>
    <meta:user-defined meta:name="DCTERMS.W3CDTF/OVERHEIDop.jaargang">2025</meta:user-defined>
    <meta:user-defined meta:name="OVERHEIDop.publicationIssue">375721</meta:user-defined>
    <meta:user-defined meta:name="OVERHEIDop.GmbID/DC.identifier">gmb-2025-375721</meta:user-defined>
    <meta:user-defined meta:name="OVERHEIDop.versieInformatie"/>
  </office:meta>
</office:document-meta>
</file>