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eistingestraat 31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2</text:span>
            <text:span text:style-name="nadrukcur">472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Preistingestraat 3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eistingestraat 31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69-PBJ-2 onder het bord model E6 van bijlage 1 van het Reglement Verkeersregels en Verkeerstekens 1990 door een onderbord met daarop het kenteken 94-XTL-5 nabij de Preistingestraat 31 te Steenwijk een gehandicaptenparkeerplaats te wijzigen voor de huidige bewoner van de Preistingestraat 31.</text:p>
            <text:p text:style-name="common-al">
            <text:span text:style-name="nadrukcur">Steenwijk, </text:span>
            <text:span text:style-name="nadrukcur">2 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572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reistingestraat 31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eistingestraat 31te Steen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720</meta:user-defined>
    <meta:user-defined meta:name="OVERHEIDop.GmbID/DC.identifier">gmb-2025-375720</meta:user-defined>
    <meta:user-defined meta:name="OVERHEIDop.versieInformatie"/>
  </office:meta>
</office:document-meta>
</file>