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M)endurance Montferland 2025, Braamweg 7, 7047CB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ndurance Montferland 2025 op locatie Braamweg 7, 7047CB Braamt.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Datum            : 20 september 2025</text:p>
            <text:p text:style-name="common-al">Begintijd         : 06.00 uur</text:p>
            <text:p text:style-name="common-al">Eindtijd           : 22.00 uur</text:p>
            <text:p text:style-name="common-al">Locatie           : Weiland manege Stroombroek, Braamweg 7 Braamt</text:p>
            <text:p text:style-name="common-al">Verzonden       : 27 augustus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57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7</meta:user-defined>
    <meta:user-defined meta:name="DCTERMS.abstract">Betreft:  besluit op locatie Braamweg 7, 7047CB Braamt</meta:user-defined>
    <dc:language>nl</dc:language>
    <meta:user-defined meta:name="OVERHEIDop.locatietype/OVERHEIDop.gebiedsmarkering">Punt</meta:user-defined>
    <meta:user-defined meta:name="DC.title">Toestemming voor (M)endurance Montferland 2025, Braamweg 7, 7047CB Braamt</meta:user-defined>
    <meta:user-defined meta:name="DCTERMS.W3CDTF/DCTERMS.available">2025-08-29</meta:user-defined>
    <meta:user-defined meta:name="DCTERMS.W3CDTF/OVERHEIDop.jaargang">2025</meta:user-defined>
    <meta:user-defined meta:name="OVERHEIDop.publicationIssue">375718</meta:user-defined>
    <meta:user-defined meta:name="OVERHEIDop.GmbID/DC.identifier">gmb-2025-375718</meta:user-defined>
    <meta:user-defined meta:name="OVERHEIDop.versieInformatie"/>
  </office:meta>
</office:document-meta>
</file>