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twee parkeerlocaties voor het opladen van elektrische voertuigen in de Willibrordushof (nieuwbouw Pastoor van Hooijdonklaan) in Lage Zwal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2 parkeerlocaties voor het opladen van elektrische voertuigen in de Willibrordushof, een nieuwbouwwijk (Pastoor van Hooijdonklaan) gelegen in Lage Zwaluwe, door het plaatsen van bord E8c (Parkeergelegenheid) met onderbord met tekst “opladen elektrische voertuigen” en onderbord OB504 van bijlage 1 van het RVV 1990 op de volgende locaties: nabij Willibrordushof 20 en 36. Er worden per laadpaal twee parkeerplaatsen gereserveerd. In beginsel wordt er één parkeervak per laadpaal ingericht.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parkeerplaatsen voor het opladen van elektrische voertuigen geschieden door het nemen van een verkeersbesluit.</text:p>
            <text:p text:style-name="common-al">Overeenkomstig artikel 24 van het BABW is overleg gevoerd met een gemachtigde van de korpschef van de politie van district Zeeland-West Brabant.</text:p>
            <text:p text:style-name="common-al"/>
            <text:p text:style-name="common-al">
            <text:span text:style-name="nadrukvet">Overweg</text:span>
            <text:span text:style-name="nadrukvet">ende</text:span>
            <text:span text:style-name="nadrukvet"> dat:</text:span>
          </text:p>
            <text:p text:style-name="common-al">Voor de komst van een nieuwbouwwijk ‘Van Hooijdonklaan” in Lage Zwaluwe er locaties worden aangewezen voor het plaatsen van een laadpaal voor het elektrisch opladen van voertuigen. De gemeente Drimmelen heeft 2 locaties aangewezen om laadpalen te plaatsen. </text:p>
            <text:p text:style-name="common-al">de provincies Noord-Brabant en Limburg elektrisch rijden willen bevorderen en samen de NAL regio Zuid vormen;</text:p>
            <text:p text:style-name="common-al">de provincies Noord-Brabant en Limburg namens de gemeente Drimmelen een contract met Vattenfall hebben afgesloten voor “Plaatsing en exploitatie van slimme laadinfrastructuur;</text:p>
            <text:p text:style-name="common-al">de gemeente via de provincie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al Agenda Laadinfrastructuur (NAL);</text:p>
            <text:p text:style-name="common-al">er voor 2 locaties in deze nieuwbouwwijk “Van Hooijdonklaan” een elektrische laadpaal staat gepland; </text:p>
            <text:p text:style-name="common-al">een enkele laadpaal behoeft in het gebruik maken van elektrisch opladen voor 2 parkeerplaatsen; </text:p>
            <text:p text:style-name="common-al">er per elektrische laadpaal twee elektrische voertuigen gelijktijdig kunnen worden opgeladen;</text:p>
            <text:p text:style-name="common-al">ten opzichte van conventionele voertuigen, elektrische voertuigen minder geluid produceren en geen CO2, NO2 en fijnstof uitstoten; </text:p>
            <text:p text:style-name="common-al">elektrische voertuigen daarmee een belangrijke bijdrage leveren aan een beter leefklimaat;</text:p>
            <text:p text:style-name="common-al">de onderstaande verkeersmaatregelen, als bedoeld in artikel 2 WVW 1994, kunnen leiden tot het beperken van door het verkeer veroorzaakte overlast, hinder of nadelige gevolgen voor het milieu, zoals bedoeld in de Wet Milieubeheer;</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at de gemeente de bevoegdheid heeft om parkeerplaatsen te reserveren voor uitsluitend het opladen van elektrische voertuigen, door middel van een verkeersbesluit;</text:p>
            <text:p text:style-name="common-al"/>
            <text:p text:style-name="common-al">De oplaadpunten worden geplaatst door energiemaatschappij Vattenfall. Er worden per laadpaal twee parkeerplaatsen gereserveerd. In beginsel wordt er één parkeervak per laadpaal ingericht. Bij een toename in het gebruik wordt het tweede parkeervak ingericht. De locaties nabij de Willibrordushof 36 en nabij de Willibrordushof 20 worden gereserveerd voor het opladen van elektrische voertuigen in de nieuwbouwwijk Pastoor van Hooijdonklaan in Lage Zwaluwe door het plaatsen van bord E8c (Parkeergelegenheid) met onderbord en tekst “opladen elektrische voertuigen” en onderbord OB504 van bijlage 1 van het RVV 1990.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Lage Zwaluwe en zijn in eigendom, beheer en onderhoud bij de gemeente Drimmelen.</text:p>
            <text:p text:style-name="common-al"/>
            <text:p text:style-name="common-al">Made, 20-08-2025</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7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stellen van twee parkeerlocaties voor het opladen van elektrische voertuigen  - Willibrordushof in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ten behoeve van het instellen van twee parkeerlocaties voor het opladen van elektrische voertuigen in de Willibrordushof (nieuwbouw Pastoor van Hooijdonklaan) in Lage Zwaluw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het instellen van twee parkeerlocaties voor het opladen van elektrische voertuigen in de Willibrordushof (nieuwbouw Pastoor van Hooijdonklaan) in Lage Zwaluwe</meta:user-defined>
    <meta:user-defined meta:name="DCTERMS.W3CDTF/DCTERMS.available">2025-09-04</meta:user-defined>
    <meta:user-defined meta:name="OVERHEIDop.externeBijlage">Bordentekening|exb-2025-31603</meta:user-defined>
    <meta:user-defined meta:name="OVERHEIDop.externeBijlage">Politieadvies|exb-2025-31604</meta:user-defined>
    <meta:user-defined meta:name="DCTERMS.W3CDTF/OVERHEIDop.jaargang">2025</meta:user-defined>
    <meta:user-defined meta:name="OVERHEIDop.publicationIssue">375715</meta:user-defined>
    <meta:user-defined meta:name="OVERHEIDop.GmbID/DC.identifier">gmb-2025-375715</meta:user-defined>
    <meta:user-defined meta:name="OVERHEIDop.versieInformatie"/>
  </office:meta>
</office:document-meta>
</file>