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en twee bokken met kozijnen en glas op het perceel Munnikenweg 90, 8084B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augustus 2025 een omgevingsvergunning verleend voor het plaatsen van een afvalcontainer en twee bokken met kozijnen en glas op het perceel Munnikenweg 90, 8084BZ 't Harde. De vergunning staat geregistreerd onder zaaknummer Z2025-0000116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71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62</meta:user-defined>
    <meta:user-defined meta:name="DCTERMS.abstract">Betreft: Beschikking op aanvraag op locatie Munnikenweg 90, 8084BZ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afvalcontainer en twee bokken met kozijnen en glas op het perceel Munnikenweg 90, 8084BZ 't Harde</meta:user-defined>
    <meta:user-defined meta:name="DCTERMS.W3CDTF/DCTERMS.available">2025-08-29</meta:user-defined>
    <meta:user-defined meta:name="DCTERMS.W3CDTF/OVERHEIDop.jaargang">2025</meta:user-defined>
    <meta:user-defined meta:name="OVERHEIDop.publicationIssue">375714</meta:user-defined>
    <meta:user-defined meta:name="OVERHEIDop.GmbID/DC.identifier">gmb-2025-375714</meta:user-defined>
    <meta:user-defined meta:name="OVERHEIDop.versieInformatie"/>
  </office:meta>
</office:document-meta>
</file>