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oe te kennen - verklaring van geen bezwaar - 2-11-2025 Mountainbike toertocht WTTC Vlug Trug - diverse locaties te Meierijstad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27 augustus 2025 besloten om een aangevraagde verklaring van geen bezwaar voor het adres diverse locaties te Meierijstad toe te kennen. </text:p>
            <text:p text:style-name="common-al"/>
            <text:p text:style-name="common-al">
            <text:span text:style-name="nadrukvet"> Gegevens aanvraag</text:span>
          </text:p>
            <text:p text:style-name="common-al"> Omschrijving: 2-11-2025 Mountainbike toertocht WTTC Vlug Trug</text:p>
            <text:p text:style-name="common-al"> Locatie: diverse locaties te Meierijstad</text:p>
            <text:p text:style-name="common-al"> Zaaknummer: VGB-2025-3190</text:p>
            <text:p text:style-name="common-al"> Verzenddatum van het besluit: 27-08-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VGB-2025-3190.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75710</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710</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710</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GB-2025-3190</meta:user-defined>
    <meta:user-defined meta:name="DCTERMS.abstract">Gemeente Meierijstad - toe te kennen - verklaring van geen bezwaar - 2-11-2025 Mountainbike toertocht WTTC Vlug Trug - diverse locaties te Meierijstad</meta:user-defined>
    <dc:language>nl</dc:language>
    <meta:user-defined meta:name="OVERHEIDop.locatietype/OVERHEIDop.gebiedsmarkering">Punt</meta:user-defined>
    <meta:user-defined meta:name="DC.title">Gemeente Meierijstad - toe te kennen - verklaring van geen bezwaar - 2-11-2025 Mountainbike toertocht WTTC Vlug Trug - diverse locaties te Meierijstad</meta:user-defined>
    <meta:user-defined meta:name="DCTERMS.W3CDTF/DCTERMS.available">2025-08-29</meta:user-defined>
    <meta:user-defined meta:name="DCTERMS.W3CDTF/OVERHEIDop.jaargang">2025</meta:user-defined>
    <meta:user-defined meta:name="OVERHEIDop.publicationIssue">375710</meta:user-defined>
    <meta:user-defined meta:name="OVERHEIDop.GmbID/DC.identifier">gmb-2025-375710</meta:user-defined>
    <meta:user-defined meta:name="OVERHEIDop.versieInformatie"/>
  </office:meta>
</office:document-meta>
</file>