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pslaan van roerende zaken op de locatie nabij Hooischelf-Huikeling te Malden zaaknummer AB25.0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757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opslaan van roerende zaken op de locatie nabij Hooischelf-Huikeling te Malden zaaknummer AB25.0003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71</meta:user-defined>
    <meta:user-defined meta:name="OVERHEIDop.GmbID/DC.identifier">gmb-2025-37571</meta:user-defined>
    <meta:user-defined meta:name="OVERHEIDop.versieInformatie"/>
  </office:meta>
</office:document-meta>
</file>