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wijzigen maatwerkbesluit geluid op de Noordersingel 2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8 juni 2025 een aanvraag ontvangen van Tennisvereniging Eemnes te Eemnes voor een wijziging van het maatwerkbesluit met kenmerk D2023-140102, afgegeven op 30 mei 2023. Het betreft een maatwerkbesluit over geluid.</text:p>
            <text:p text:style-name="common-al">De aangevraagde wijziging gaat over het omzetten van twee tennisbanen, van de huidige negen tennisbanen, naar vier padelbanen op de locatie Noordersingel 2 in Eemnes. Hiermee wijzigt de situatie qua geluid. Regels over geluid staan met name in het Omgevingsplan gemeente Eemnes (verder OP (de zogenaamde bruidsschatregels in het tijdelijk deel van het omgevingsplan)). In artikel 22.63 van het OP zijn de geluidnormen voor de activiteit "Bieden van gelegenheid voor het beoefenen van sport in de buitenlucht" vastgelegd, deze activiteit wordt genoemd in paragraaf 22.3.22. Op grond van artikel 22.45 van het OP kan een maatwerkvoorschrift worden gesteld waarmee kan worden afgeweken van artikel 22.63 van het OP.</text:p>
            <text:p text:style-name="common-al">
            <text:span text:style-name="nadrukvet">Inwerkingtreding</text:span>
          </text:p>
            <text:p text:style-name="common-al">Het besluit is op 18 augustus 2025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Eemnes, t.a.v. secretariaat commissie voor de bezwaarschriften, Postbus 71, 3755 ZH Eemnes. Het is niet mogelijk om digitaal of per e-mail bezwaar te maken. Wie belanghebbende is, leggen wij hieronder uit. De termijn voor het indienen van een bezwaarschrift is 6 weken. Deze termijn begint op de dag nadat het besluit is verzonden. Het besluit is op 18 augustus 2025 verzonden. Dit betekent dat uiterlijk op 30 september 2025 een bezwaarschrift kan worden ingediend. Aan de behandeling van het bezwaarschrift zijn voor de indiener geen kosten verbonden. <text:span text:style-name="nadrukcur"/></text:p>
            <text:p text:style-name="common-al">
            <text:span text:style-name="nadrukcur">Bezwaarschrift</text:span>
          </text:p>
            <text:p text:style-name="common-al">In het bezwaarschrift moet in ieder geval het volgende staan:<text:span text:style-name="nadrukcur"/></text:p>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30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108.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57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wijzigen maatwerkbesluit geluid op de Noordersingel 2 in Eemnes</meta:user-defined>
    <meta:user-defined meta:name="DCTERMS.W3CDTF/DCTERMS.available">2025-08-29</meta:user-defined>
    <meta:user-defined meta:name="DCTERMS.W3CDTF/OVERHEIDop.jaargang">2025</meta:user-defined>
    <meta:user-defined meta:name="OVERHEIDop.publicationIssue">375706</meta:user-defined>
    <meta:user-defined meta:name="OVERHEIDop.GmbID/DC.identifier">gmb-2025-375706</meta:user-defined>
    <meta:user-defined meta:name="OVERHEIDop.versieInformatie"/>
  </office:meta>
</office:document-meta>
</file>