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Gemeenteweg 99 7951CG Staphorst, Staphorst AG 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Gemeenteweg 99 7951CG Staphorst, Staphorst AG 2156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5/055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57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57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Gemeenteweg 99 7951CG Staphorst, Staphorst AG 2156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703</meta:user-defined>
    <meta:user-defined meta:name="OVERHEIDop.GmbID/DC.identifier">gmb-2025-375703</meta:user-defined>
    <meta:user-defined meta:name="OVERHEIDop.versieInformatie"/>
  </office:meta>
</office:document-meta>
</file>