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ijnboomstraat 137 2023VR Haarlem, 0392-2025-0103130, het plaatsen van een dakopbouw bovenop het hoofdgebouw en het uitvoeren van constructieve aanpassingen op de begane grond, verzonden 2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570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0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0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3130</meta:user-defined>
    <meta:user-defined meta:name="DCTERMS.abstract">het plaatsen van een dakopbouw bovenop het hoofdgebouw en het uitvoeren van constructieve aanpassingen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ijnboomstraat 137 2023VR Haarlem, 0392-2025-0103130, het plaatsen van een dakopbouw bovenop het hoofdgebouw en het uitvoeren van constructieve aanpassingen op de begane grond, verzonden 27-08-202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02</meta:user-defined>
    <meta:user-defined meta:name="OVERHEIDop.GmbID/DC.identifier">gmb-2025-375702</meta:user-defined>
    <meta:user-defined meta:name="OVERHEIDop.versieInformatie"/>
  </office:meta>
</office:document-meta>
</file>